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Coevorden – Berend Slingenbergstraat 29: voor het verbouwen van de woning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aart 2021. Besluit verzonden op 15 april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7460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55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5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5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460-2021</meta:user-defined>
    <dc:language>nl</dc:language>
    <meta:user-defined meta:name="OVERHEID.EPSG28992/DC.spatial">248217.073 520367.769</meta:user-defined>
    <meta:user-defined meta:name="DC.title">Coevorden – Berend Slingenbergstraat 29: voor het verbouwen van de woning (verleend)</meta:user-defined>
    <meta:user-defined meta:name="OVERHEID.PostcodeHuisnummer/OVERHEIDop.postcodeHuisnummer">7742KD 29</meta:user-defined>
    <meta:user-defined meta:name="OVERHEIDop.straatnaam">Berend Slingenbergstraat</meta:user-defined>
    <meta:user-defined meta:name="OVERHEIDop.woonplaats">Coevor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52</meta:user-defined>
    <meta:user-defined meta:name="OVERHEIDop.GmbID/DC.identifier">gmb-2021-120552</meta:user-defined>
    <meta:user-defined meta:name="OVERHEIDop.versieInformatie"/>
  </office:meta>
</office:document-meta>
</file>