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laan 90, 3116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eft de gemeente een aanvraag ontvangen voor een omgevingsvergunning op locatie Prins Bernhardlaan 90, 3116HG te Schiedam. De aanvraag is geregistreerd onder zaaknummer 21OMGS134 en projectomschrijving: een wijziging van de gevels op de reeds verleende omgevingsvergun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05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64.82 436034.23</meta:user-defined>
    <meta:user-defined meta:name="DC.title">Aanvraag omgevingsvergunning Prins Bernhardlaan 90, 3116HG te Schiedam</meta:user-defined>
    <meta:user-defined meta:name="OVERHEID.PostcodeHuisnummer/OVERHEIDop.postcodeHuisnummer">3116HG 90</meta:user-defined>
    <meta:user-defined meta:name="OVERHEIDop.straatnaam">Prins Bernhardlaan</meta:user-defined>
    <meta:user-defined meta:name="OVERHEIDop.woonplaats">Schi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550</meta:user-defined>
    <meta:user-defined meta:name="OVERHEIDop.GmbID/DC.identifier">gmb-2021-120550</meta:user-defined>
    <meta:user-defined meta:name="OVERHEIDop.versieInformatie"/>
  </office:meta>
</office:document-meta>
</file>