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meente Harderwijk - subsidie voor maatschappelijke inzet</text:p>
      <text:section text:name="zakelijke-mededeling_id1-3-2" text:style-name="zakelijke-mededeling">
        <text:section text:name="zakelijke-mededeling-tekst_id1-3-2-1" text:style-name="zakelijke-mededeling-tekst">
          <text:section text:name="tekst_id1-3-2-1-1" text:style-name="tekst">
            <text:p text:style-name="common-al">Wij stimuleren vrijwilligersactiviteiten op een aantal met name genoemde subsidieregelingen. Dit is geregeld in de deelverordening “Waarderingssubsidies maatschappelijke inzet ”. Op grond van deze verordening stellen wij jaarlijks een budget per subsidieregeling beschikbaar, het zogenaamde subsidieplafond. Uit dit budget verleent de gemeente waarderingssubsidies aan vele vrijwilligersorganisaties. Het budget wordt verdeeld volgens criteria die in de verordening zijn opgenomen. Hieronder geven wij aan om welke subsidieregeling het gaat en het budget dat voor 2021 beschikbaar is.</text:p>
            <text:list text:style-name="id1-3-2-1-1-2">
              <text:list-item text:style-override="id1-3-2-1-1-2-1">
                <text:number>•</text:number>
                <text:p text:style-name="al">
                <text:span text:style-name="nadrukvet">Amateurkunst</text:span>:</text:p>
              </text:list-item>
            </text:list>
            <text:p text:style-name="common-al">Zang € 17.449,-</text:p>
            <text:p text:style-name="common-al">Muziek € 26.474,-</text:p>
            <text:p text:style-name="common-al">Theater € 6.187,-</text:p>
            <text:p text:style-name="common-al">Dans/audiovisueel/beelden/literair € 846,-</text:p>
            <text:list text:style-name="id1-3-2-1-1-7">
              <text:list-item text:style-override="id1-3-2-1-1-7-1">
                <text:number>•</text:number>
                <text:p text:style-name="al">
                <text:span text:style-name="nadrukvet">Bewonersorganisaties</text:span> € 8.522,-</text:p>
              </text:list-item>
              <text:list-item text:style-override="id1-3-2-1-1-7-2">
                <text:number>•</text:number>
                <text:p text:style-name="al">
                <text:span text:style-name="nadrukvet">Jeugdsport</text:span> € 30.828,-</text:p>
              </text:list-item>
              <text:list-item text:style-override="id1-3-2-1-1-7-3">
                <text:number>•</text:number>
                <text:p text:style-name="al">
                <text:span text:style-name="nadrukvet">Ouderenbonden</text:span> € 6702,-</text:p>
              </text:list-item>
            </text:list>
            <text:list text:style-name="id1-3-2-1-1-8">
              <text:list-item text:style-override="id1-3-2-1-1-8-1">
                <text:number>•</text:number>
                <text:p text:style-name="al">
                <text:span text:style-name="nadrukvet">jeugd- en jongerenwerk(vrijwilligers)</text:span> € 26.164,-</text:p>
              </text:list-item>
            </text:list>
            <text:list text:style-name="id1-3-2-1-1-9">
              <text:list-item text:style-override="id1-3-2-1-1-9-1">
                <text:number>•</text:number>
                <text:p text:style-name="al">
                <text:span text:style-name="nadrukvet">Wijkorganisaties</text:span> € 11.658,-</text:p>
              </text:list-item>
            </text:list>
            <text:p text:style-name="last-al">Subsidieaanvragen moeten uiterlijk 1 maart 2021  bij de gemeente binnen zijn. De deelverordening kunt u vinden <text:a xlink:href="http://www.harderwijk.nl/evenementen-horeca-en-subsidies/subsidies/subsidies-welzijn-cultuur-en-sport" xlink:type="simple">www.harderwijk.nl/evenementen-horeca-en-subsidies/subsidies/subsidies-welzijn-cultuur-en-sport</text:a>., onder subsidie waardering voor maatschappelijke inzet Voor informatie en toezending van een aanvraagformulier kunt u terecht bij Marian van Straten, tel. 411 911 of m.vanstraten@harder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05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Harderwijk</meta:user-defined>
    <meta:user-defined meta:name="OVERHEID.Informatietype/DC.type">officiële publicatie</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TaxonomieBeleidsagenda/OVERHEID.category">Bestuur | Organisatie en beleid</meta:user-defined>
    <meta:user-defined meta:name="DC.source">Onbekend</meta:user-defined>
    <dc:language>nl</dc:language>
    <meta:user-defined meta:name="OVERHEID.Gemeente/DC.spatial">Harderwijk</meta:user-defined>
    <meta:user-defined meta:name="DC.title">Gemeente Harderwijk - subsidie voor maatschappelijke inzet</meta:user-defined>
    <meta:user-defined meta:name="DCTERMS.W3CDTF/DCTERMS.available">2021-01-14</meta:user-defined>
    <meta:user-defined meta:name="DCTERMS.W3CDTF/OVERHEIDop.jaargang">2021</meta:user-defined>
    <meta:user-defined meta:name="OVERHEIDop.publicationIssue">12055</meta:user-defined>
    <meta:user-defined meta:name="OVERHEIDop.GmbID/DC.identifier">gmb-2021-12055</meta:user-defined>
    <meta:user-defined meta:name="OVERHEIDop.versieInformatie"/>
  </office:meta>
</office:document-meta>
</file>