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wegje 3 te Gennep: het optoppen van een woning (ontvangstdatum: 14 april 2021) 2021-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toppen van een woning aan het Spoorwegje 3 te Gennep (2021-0453)</text:p>
            <text:p text:style-name="common-al">
            <text:span text:style-name="nadrukvet">Ontvangstdatum</text:span>
          </text:p>
            <text:p text:style-name="common-al">Deze aanvraag is ontvangen op 14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54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5 411869</meta:user-defined>
    <meta:user-defined meta:name="DC.title">Ontvangst Omgevingsvergunning Spoorwegje 3 te Gennep: het optoppen van een woning (ontvangstdatum: 14 april 2021) 2021-0453</meta:user-defined>
    <meta:user-defined meta:name="OVERHEID.PostcodeHuisnummer/OVERHEIDop.postcodeHuisnummer">6591AA 3</meta:user-defined>
    <meta:user-defined meta:name="OVERHEIDop.straatnaam">Spoorwegje</meta:user-defined>
    <meta:user-defined meta:name="OVERHEIDop.woonplaats">Genne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45</meta:user-defined>
    <meta:user-defined meta:name="OVERHEIDop.GmbID/DC.identifier">gmb-2021-120545</meta:user-defined>
    <meta:user-defined meta:name="OVERHEIDop.versieInformatie"/>
  </office:meta>
</office:document-meta>
</file>