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gaerde Kessel perceel E 1497 en E 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1 een aanvraag omgevingsvergunning ontvangen voor het bouwen van 5 woningen op locatie Molengaerde Kessel perceel E 1497 en E 1494. De aanvraag is geregistreerd onder zaaknummer 189423765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53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61.83 367208.23</meta:user-defined>
    <meta:user-defined meta:name="DC.title">Aanvraag omgevingsvergunning Molengaerde Kessel perceel E 1497 en E 1494</meta:user-defined>
    <meta:user-defined meta:name="OVERHEID.PostcodeHuisnummer/OVERHEIDop.postcodeHuisnummer">5995BG 2</meta:user-defined>
    <meta:user-defined meta:name="OVERHEIDop.straatnaam">Schijfweg-Zuid</meta:user-defined>
    <meta:user-defined meta:name="OVERHEIDop.woonplaats">Kess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36</meta:user-defined>
    <meta:user-defined meta:name="OVERHEIDop.GmbID/DC.identifier">gmb-2021-120536</meta:user-defined>
    <meta:user-defined meta:name="OVERHEIDop.versieInformatie"/>
  </office:meta>
</office:document-meta>
</file>