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pweg 44 te Rutten: het uitbreiden van een bedrijfspand met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1 is een omgevingsvergunning verleend voor deze locatie. Het gaat om het uitbreiden van een bedrijfspand met mantelzorg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0529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529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529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opweg 44 te Rutten: omgevingsvergunning  15 april 2021   het uitbreiden van een bedrijfspand met mantelzorgwoning.</meta:user-defined>
    <dc:language>nl</dc:language>
    <meta:user-defined meta:name="OVERHEID.EPSG28992/DC.spatial">180162 537254</meta:user-defined>
    <meta:user-defined meta:name="DC.title">Hopweg 44 te Rutten: het uitbreiden van een bedrijfspand met mantelzorgwoning</meta:user-defined>
    <meta:user-defined meta:name="OVERHEID.PostcodeHuisnummer/OVERHEIDop.postcodeHuisnummer">8313RK 44</meta:user-defined>
    <meta:user-defined meta:name="OVERHEIDop.straatnaam">Hopweg</meta:user-defined>
    <meta:user-defined meta:name="OVERHEIDop.woonplaats">Rutte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529</meta:user-defined>
    <meta:user-defined meta:name="OVERHEIDop.GmbID/DC.identifier">gmb-2021-120529</meta:user-defined>
    <meta:user-defined meta:name="OVERHEIDop.versieInformatie"/>
  </office:meta>
</office:document-meta>
</file>