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meente Sittard-Geleen - Wijziging Nota Ruimtelijke Kwaliteit</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burgemeester en wethouders) van 19 januari 2021,</text:p>
            <text:p text:style-name="al"/>
            <text:p text:style-name="al">gemeenteblad ;</text:p>
            <text:p text:style-name="al"/>
            <text:p text:style-name="al">gelet op de artikelen 108 en 149 van de Gemeentewet, de artikelen 8,12 en 12a van de Woning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ota Ruimtelijke Kwaliteit gewijzigd vast te stellen conform de bijlage IA,IB en IC (de in rood aangegeven teksten algemeen beleidsdeel Nota Ruimtelijke Kwaliteit resp. de Handboeken meer resp. de redactionele wijzigingen van ondergeschikte aard) ; </text:p>
              </text:list-item>
              <text:list-item text:style-override="id1-3-2-2-1-2-2">
                <text:number>II.</text:number>
                <text:p text:style-name="al"> De Verordening regelende de instelling, samenstelling en de bevoegdheden van de Adviescommissie Ruimtelijke Kwaliteit 2012 en het reglement van Orde op de Adviescommissie Ruimtelijke Kwaliteit 2012 gewijzigd vast te stellen conform bijlage II;</text:p>
              </text:list-item>
              <text:list-item text:style-override="id1-3-2-2-1-2-3">
                <text:number>III.</text:number>
                <text:p text:style-name="al"> De gewijzigde vaststelling onder II als gewijzigde vaststelling van de gewijzigde Bouwverordening Sittard-Geleen 2012 (incl. 15e wijziging MBV en de wijzigingen als gevolg van het raadsbesluit van 09 november 2019) aan te merken nu de Verordening op de Adviescommissie Ruimtelijke Kwaliteit en het Reglement van Orde op de Adviescommissie Ruimtelijke Kwaliteit als Hoofdstuk 9 resp. Bijlage 9 deel uitmaken van genoemde Bouwverordening.</text:p>
              </text:list-item>
              <text:list-item text:style-override="id1-3-2-2-1-2-4">
                <text:number>IV.</text:number>
                <text:p text:style-name="al"> Deze vaststellingsbesluiten ter wijzigingen van de Nota Ruimtelijke Kwaliteit c.a., de Verordening en het Reglement van Orde op de Adviescommissie Ruimtelijke Kwaliteit 2012, alsmede de wijziging op de gewijzigde Bouwverordening Sittard-Geleen 2012 in werking te laten treden op de dag na de openbare bekendmaking van dit besluit.</text:p>
              </text:list-item>
            </text:list>
            <text:p text:style-name="al"/>
          </text:section>
        </text:section>
        <text:section text:name="regeling-sluiting_id1-3-2-3" text:style-name="regeling-sluiting">
          <text:section text:name="slotformulering_id1-3-2-3-1" text:style-name="slotformulering">
            <text:p text:style-name="al"> Aldus besloten door de raad der gemeente Sittard-Geleen in zijn vergadering van 25 februari 2021.</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drs. J. Vis</text:p>
          </text:section>
          <text:section text:name="ondertekening_id1-3-2-3-4">
            <text:p><text:span text:style-name="functie">De voorzitter</text:span></text:p>
            <text:p>mr. J.Th.C.M. Verheije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52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2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DC.source">artikel 108 van de Gemeentewet]|[1.0:c:BWBR0005416&amp;artikel=108&amp;g=2021-01-01</meta:user-defined>
    <meta:user-defined meta:name="DC.source">artikel 149 van de Gemeentewet]|[1.0:c:BWBR0005416&amp;artikel=149&amp;g=2021-01-01</meta:user-defined>
    <meta:user-defined meta:name="DC.source">artikel 8 van de Woningwet]|[1.0:c:BWBR0005181&amp;artikel=8&amp;g=2021-04-01</meta:user-defined>
    <meta:user-defined meta:name="DC.source">artikel 12 van de Woningwet]|[1.0:c:BWBR0005181&amp;artikel=12&amp;g=2021-04-01</meta:user-defined>
    <meta:user-defined meta:name="DC.source">artikel 12a van de Woningwet]|[1.0:c:BWBR0005181&amp;artikel=12a&amp;g=2021-04-01</meta:user-defined>
    <dc:language>nl</dc:language>
    <meta:user-defined meta:name="OVERHEID.Gemeente/DC.spatial">Sittard-Geleen</meta:user-defined>
    <meta:user-defined meta:name="DC.title">Gemeente Sittard-Geleen - Wijziging Nota Ruimtelijke Kwaliteit</meta:user-defined>
    <meta:user-defined meta:name="DCTERMS.W3CDTF/DCTERMS.available">2021-04-19</meta:user-defined>
    <meta:user-defined meta:name="OVERHEIDop.externeBijlage">Bijlage 1.A Overzicht inhoudelijke wijzigingen NRK|exb-2021-23098</meta:user-defined>
    <meta:user-defined meta:name="OVERHEIDop.externeBijlage">Bijlage 1.B Overzicht inhoudelijke wijzigingen NRK|exb-2021-23099</meta:user-defined>
    <meta:user-defined meta:name="OVERHEIDop.externeBijlage">Bijlage 1.C Redactionele wijzigingen|exb-2021-23100</meta:user-defined>
    <meta:user-defined meta:name="DCTERMS.W3CDTF/OVERHEIDop.jaargang">2021</meta:user-defined>
    <meta:user-defined meta:name="OVERHEIDop.publicationIssue">120528</meta:user-defined>
    <meta:user-defined meta:name="OVERHEIDop.GmbID/DC.identifier">gmb-2021-120528</meta:user-defined>
    <meta:user-defined meta:name="OVERHEIDop.versieInformatie"/>
  </office:meta>
</office:document-meta>
</file>