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bouwen van een berging, overkapping, plaatsen 2 toegangspoorten en aanbrengen zonwering - Holevoetplein 282,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3090</text:p>
                  </table:table-cell>
                  <table:table-cell table:style-name="entry" table:number-rows-spanned="1" table:number-columns-spanned="1">
                    <text:p text:style-name="table_al">Holevoetplein 282 </text:p>
                    <text:p text:style-name="table_al">3925 CA Scherpenzeel</text:p>
                  </table:table-cell>
                  <table:table-cell table:style-name="entry" table:number-rows-spanned="1" table:number-columns-spanned="1">
                    <text:p text:style-name="table_al">het bouwen van een berging, overkapping, plaatsen 2 toegangspoorten en aanbrengen zonwering</text:p>
                  </table:table-cell>
                  <table:table-cell table:style-name="entry" table:number-rows-spanned="1" table:number-columns-spanned="1">
                    <text:p text:style-name="table_al">8-4-2021</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20523</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23</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23</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3090</meta:user-defined>
    <dc:language>nl</dc:language>
    <meta:user-defined meta:name="OVERHEID.EPSG28992/DC.spatial">161484 454485</meta:user-defined>
    <meta:user-defined meta:name="DC.title">Gemeente Scherpenzeel - verlening omgevingsvergunning - bouwen van een berging, overkapping, plaatsen 2 toegangspoorten en aanbrengen zonwering - Holevoetplein 282, Scherpenzeel</meta:user-defined>
    <meta:user-defined meta:name="OVERHEID.PostcodeHuisnummer/OVERHEIDop.postcodeHuisnummer">3925CA 282</meta:user-defined>
    <meta:user-defined meta:name="OVERHEIDop.straatnaam">Holevoetplein</meta:user-defined>
    <meta:user-defined meta:name="OVERHEIDop.woonplaats">Scherpenzeel</meta:user-defined>
    <meta:user-defined meta:name="DCTERMS.W3CDTF/DCTERMS.available">2021-04-20</meta:user-defined>
    <meta:user-defined meta:name="DCTERMS.W3CDTF/OVERHEIDop.jaargang">2021</meta:user-defined>
    <meta:user-defined meta:name="OVERHEIDop.publicationIssue">120523</meta:user-defined>
    <meta:user-defined meta:name="OVERHEIDop.GmbID/DC.identifier">gmb-2021-120523</meta:user-defined>
    <meta:user-defined meta:name="OVERHEIDop.versieInformatie"/>
  </office:meta>
</office:document-meta>
</file>