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ning - Coolwagenhof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7-1-2021 Coolwagenhof 1: woning in strijd regel ro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4906.324 485700.134</meta:user-defined>
    <meta:user-defined meta:name="DC.title">Gemeente Harderwijk - verlening omgevingsvergunning - woning - Coolwagenhof 1, Harderwijk</meta:user-defined>
    <meta:user-defined meta:name="OVERHEID.PostcodeHuisnummer/OVERHEIDop.postcodeHuisnummer">3849BN 1</meta:user-defined>
    <meta:user-defined meta:name="OVERHEIDop.straatnaam">Coolwagenhof</meta:user-defined>
    <meta:user-defined meta:name="OVERHEIDop.woonplaats">Hie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52</meta:user-defined>
    <meta:user-defined meta:name="OVERHEIDop.GmbID/DC.identifier">gmb-2021-12052</meta:user-defined>
    <meta:user-defined meta:name="OVERHEIDop.versieInformatie"/>
  </office:meta>
</office:document-meta>
</file>