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16 Woudbloem Verleende omgevingsvergunning (reguliere procedure) Z2021-000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armer AE 16, 9618 PC te Woudbloem, het plaatsen van 2 sleufsilowanden naast bestaande kuilplaat, 15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5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95.064 583661.526</meta:user-defined>
    <meta:user-defined meta:name="DC.title">Scharmer AE 16 Woudbloem Verleende omgevingsvergunning (reguliere procedure) Z2021-000343</meta:user-defined>
    <meta:user-defined meta:name="OVERHEID.PostcodeHuisnummer/OVERHEIDop.postcodeHuisnummer">9618PC 16</meta:user-defined>
    <meta:user-defined meta:name="OVERHEIDop.straatnaam">Scharmer AE</meta:user-defined>
    <meta:user-defined meta:name="OVERHEIDop.woonplaats">Woudbloem</meta:user-defined>
    <meta:user-defined meta:name="DCTERMS.W3CDTF/DCTERMS.available">2021-04-19</meta:user-defined>
    <meta:user-defined meta:name="DCTERMS.W3CDTF/OVERHEIDop.jaargang">2021</meta:user-defined>
    <meta:user-defined meta:name="OVERHEIDop.publicationIssue">120507</meta:user-defined>
    <meta:user-defined meta:name="OVERHEIDop.GmbID/DC.identifier">gmb-2021-120507</meta:user-defined>
    <meta:user-defined meta:name="OVERHEIDop.versieInformatie"/>
  </office:meta>
</office:document-meta>
</file>