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verbouwen en uitbreiden van het bijgebouw - Vlieterweg 10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26</text:p>
                  </table:table-cell>
                  <table:table-cell table:style-name="entry" table:number-rows-spanned="1" table:number-columns-spanned="1">
                    <text:p text:style-name="table_al">Vlieterweg 100 </text:p>
                    <text:p text:style-name="table_al">3925 GD Scherpenzeel</text:p>
                  </table:table-cell>
                  <table:table-cell table:style-name="entry" table:number-rows-spanned="1" table:number-columns-spanned="1">
                    <text:p text:style-name="table_al">het verbouwen en uitbreiden van het bijgebouw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050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0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0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026</meta:user-defined>
    <dc:language>nl</dc:language>
    <meta:user-defined meta:name="OVERHEID.EPSG28992/DC.spatial">161884 454182</meta:user-defined>
    <meta:user-defined meta:name="DC.title">Gemeente Scherpenzeel - aanvraag omgevingsvergunning - verbouwen en uitbreiden van het bijgebouw - Vlieterweg 100, Scherpenzeel</meta:user-defined>
    <meta:user-defined meta:name="OVERHEID.PostcodeHuisnummer/OVERHEIDop.postcodeHuisnummer">3925GD 100</meta:user-defined>
    <meta:user-defined meta:name="OVERHEIDop.straatnaam">Vlieterweg</meta:user-defined>
    <meta:user-defined meta:name="OVERHEIDop.woonplaats">Scherpenzee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504</meta:user-defined>
    <meta:user-defined meta:name="OVERHEIDop.GmbID/DC.identifier">gmb-2021-120504</meta:user-defined>
    <meta:user-defined meta:name="OVERHEIDop.versieInformatie"/>
  </office:meta>
</office:document-meta>
</file>