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ladimir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aanvraag ontvangen voor het intern constructief wijzigen van de woning op locatie Wladimirlaan 15 te Bussum. De aanvraag is geregistreerd onder zaaknummer HZ_WABO-21-00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23 477091</meta:user-defined>
    <meta:user-defined meta:name="DC.title">Aanvraag omgevingsvergunning Wladimirlaan 15 te Bussum</meta:user-defined>
    <meta:user-defined meta:name="OVERHEID.PostcodeHuisnummer/OVERHEIDop.postcodeHuisnummer">1404BA 15</meta:user-defined>
    <meta:user-defined meta:name="OVERHEIDop.straatnaam">Wladimirlaan</meta:user-defined>
    <meta:user-defined meta:name="OVERHEIDop.woonplaats">Bus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9</meta:user-defined>
    <meta:user-defined meta:name="OVERHEIDop.GmbID/DC.identifier">gmb-2021-12049</meta:user-defined>
    <meta:user-defined meta:name="OVERHEIDop.versieInformatie"/>
  </office:meta>
</office:document-meta>
</file>