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Lavendelstraat 2 Boven Leeuwen,behandelen van een aanvraag voor het realiseren van een bijgebouw: 02-04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4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14.312 432730.763</meta:user-defined>
    <meta:user-defined meta:name="DC.title">Gemeente West Maas en Waal - Lavendelstraat 2 Boven Leeuwen,behandelen van een aanvraag voor het realiseren van een bijgebouw: 02-04-2021 -</meta:user-defined>
    <meta:user-defined meta:name="OVERHEID.PostcodeHuisnummer/OVERHEIDop.postcodeHuisnummer">6657EA 2</meta:user-defined>
    <meta:user-defined meta:name="OVERHEIDop.straatnaam">Lavendelstraat</meta:user-defined>
    <meta:user-defined meta:name="OVERHEIDop.woonplaats">Boven-Leeuw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67</meta:user-defined>
    <meta:user-defined meta:name="OVERHEIDop.GmbID/DC.identifier">gmb-2021-120467</meta:user-defined>
    <meta:user-defined meta:name="OVERHEIDop.versieInformatie"/>
  </office:meta>
</office:document-meta>
</file>