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Bekendmaking Wet algemene bepalingen omgevingsrecht besluit omgevingsvergunning, Oudeweg 9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B</text:span>
            <text:span text:style-name="nadrukvet">esluit intrekken eerder genomen besluit</text:span>
          </text:p>
            <text:p text:style-name="common-al">Het op verzoek intrekken op grond van artikel 2.33, tweede lid, onder a van de Wabo, van de op 5 juli 2006 verleende omgevingsvergunning van Spaarnelanden NV, gelegen aan Oudeweg 91-93 te Haarlem, vanwege de beëindiging van de activiteiten en dat de locatie reeds eerder is verlaten.</text:p>
            <text:p text:style-name="common-al"/>
            <text:p text:style-name="common-al">De directeur van Omgevingsdienst IJmond is van plan de gevraagde omgevingsvergunning in te trekken.</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Het besluit ligt tijdens werkuren van 15 januari tot 26 februari 2021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09.00 en 16.00 uur en op donderdagavond tussen 18.00 en 20.00 uur.</text:p>
            <text:p text:style-name="common-al"/>
            <text:p text:style-name="common-al">
            <text:span text:style-name="nadrukondlijn">Beroep en voorlopige voorziening</text:span>
          </text:p>
            <text:p text:style-name="common-al">Tot 26 februari 2021 kan tegen deze vergunning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span text:style-name="nadrukondlijn">.</text:span></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4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5307.024 488788.304</meta:user-defined>
    <meta:user-defined meta:name="DC.title">Haarlem, bekendmaking Bekendmaking Wet algemene bepalingen omgevingsrecht besluit omgevingsvergunning, Oudeweg 91-93</meta:user-defined>
    <meta:user-defined meta:name="OVERHEID.PostcodeHuisnummer/OVERHEIDop.postcodeHuisnummer">2031CC 91</meta:user-defined>
    <meta:user-defined meta:name="OVERHEIDop.straatnaam">Oudeweg</meta:user-defined>
    <meta:user-defined meta:name="OVERHEIDop.woonplaats">Haarlem</meta:user-defined>
    <meta:user-defined meta:name="DCTERMS.W3CDTF/DCTERMS.available">2021-01-14</meta:user-defined>
    <meta:user-defined meta:name="DCTERMS.W3CDTF/OVERHEIDop.jaargang">2021</meta:user-defined>
    <meta:user-defined meta:name="OVERHEIDop.publicationIssue">12046</meta:user-defined>
    <meta:user-defined meta:name="OVERHEIDop.GmbID/DC.identifier">gmb-2021-12046</meta:user-defined>
    <meta:user-defined meta:name="OVERHEIDop.versieInformatie"/>
  </office:meta>
</office:document-meta>
</file>