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verplaatsbare glaspanelen op het balkon Pablo Picassoplei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verplaatsbare glaspanelen op het balkon op het adres Pablo Picassoplein 31 (15-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81.155 386448.682</meta:user-defined>
    <meta:user-defined meta:name="DC.title">Plaatsen van verplaatsbare glaspanelen op het balkon Pablo Picassoplein 31</meta:user-defined>
    <meta:user-defined meta:name="OVERHEID.PostcodeHuisnummer/OVERHEIDop.postcodeHuisnummer">4382KB 31</meta:user-defined>
    <meta:user-defined meta:name="OVERHEIDop.straatnaam">Pablo Picassoplein</meta:user-defined>
    <meta:user-defined meta:name="OVERHEIDop.woonplaats">Vlissingen</meta:user-defined>
    <meta:user-defined meta:name="DCTERMS.W3CDTF/DCTERMS.available">2021-04-19</meta:user-defined>
    <meta:user-defined meta:name="DCTERMS.W3CDTF/OVERHEIDop.jaargang">2021</meta:user-defined>
    <meta:user-defined meta:name="OVERHEIDop.publicationIssue">120457</meta:user-defined>
    <meta:user-defined meta:name="OVERHEIDop.GmbID/DC.identifier">gmb-2021-120457</meta:user-defined>
    <meta:user-defined meta:name="OVERHEIDop.versieInformatie"/>
  </office:meta>
</office:document-meta>
</file>