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herbouw bijgebouw - Duinweg 1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5-1-2021 Duinweg 17: herbouw bijgebouw in strijd regels ro</text:p>
            <text:p text:style-name="common-al"/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>Deze publicatie is een servicebericht. Voor de officiële publicatie verwijzen wij naar de gemeentepagina in de Harderwijker Courant van 13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04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478.5 484230</meta:user-defined>
    <meta:user-defined meta:name="DC.title">Gemeente Harderwijk - verlening omgevingsvergunning - herbouw bijgebouw - Duinweg 17, Harderwijk</meta:user-defined>
    <meta:user-defined meta:name="OVERHEID.PostcodeHuisnummer/OVERHEIDop.postcodeHuisnummer">3849NJ 17</meta:user-defined>
    <meta:user-defined meta:name="OVERHEIDop.straatnaam">Duinweg</meta:user-defined>
    <meta:user-defined meta:name="OVERHEIDop.woonplaats">Hier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045</meta:user-defined>
    <meta:user-defined meta:name="OVERHEIDop.GmbID/DC.identifier">gmb-2021-12045</meta:user-defined>
    <meta:user-defined meta:name="OVERHEIDop.versieInformatie"/>
  </office:meta>
</office:document-meta>
</file>