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gebruiksduur tijdelijke huisvesting (portacabin), nabij Werkerlaan 154 (zaaknummer 0193ESUITE5994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Werkerlaan 154</text:span> – voor het verlengen van de huidige gebruiksduur voor tijdelijke huisvesting (portacabin) voor het ontvangen van corona-patiënten voor de duur van 6 maanden, verzonden op 15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5.216 505317.481</meta:user-defined>
    <meta:user-defined meta:name="DC.title">Verleende omgevingsvergunning, verlengen gebruiksduur tijdelijke huisvesting (portacabin), nabij Werkerlaan 154 (zaaknummer 0193ESUITE599442021)</meta:user-defined>
    <meta:user-defined meta:name="OVERHEID.PostcodeHuisnummer/OVERHEIDop.postcodeHuisnummer">8043LK 154</meta:user-defined>
    <meta:user-defined meta:name="OVERHEIDop.straatnaam">Werkerlaan</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20445</meta:user-defined>
    <meta:user-defined meta:name="OVERHEIDop.GmbID/DC.identifier">gmb-2021-120445</meta:user-defined>
    <meta:user-defined meta:name="OVERHEIDop.versieInformatie"/>
  </office:meta>
</office:document-meta>
</file>