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Sumatrastraat nr. 93, 95, 97 en Getfertweg nr. 151, 151A, 153, 153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V-2021-1496 voor een instemmingsbesluit kabels en leidingen : het aanleggen van coax kabel t.b.v. huisaansluiting, op locatie Sumatrastraat nr. 93, 95, 97 en Getfertweg nr. 151, 151A, 153, 153A.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6 april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4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8 470403</meta:user-defined>
    <meta:user-defined meta:name="OVERHEID.EPSG28992/DC.spatial">257784.6 470412.78</meta:user-defined>
    <meta:user-defined meta:name="OVERHEID.EPSG28992/DC.spatial">257786.26 470402.11</meta:user-defined>
    <meta:user-defined meta:name="DC.title">Kennisgeving besluit op aanvraag instemmingsbesluit kabels en leidingen  Sumatrastraat nr. 93, 95, 97 en Getfertweg nr. 151, 151A, 153, 153A</meta:user-defined>
    <meta:user-defined meta:name="OVERHEID.PostcodeHuisnummer/OVERHEIDop.postcodeHuisnummer">7512CT 101</meta:user-defined>
    <meta:user-defined meta:name="OVERHEID.PostcodeHuisnummer/OVERHEIDop.postcodeHuisnummer">7512BC 151</meta:user-defined>
    <meta:user-defined meta:name="OVERHEID.PostcodeHuisnummer/OVERHEIDop.postcodeHuisnummer">7512BC 153</meta:user-defined>
    <meta:user-defined meta:name="OVERHEIDop.straatnaam">Sumatrastraat</meta:user-defined>
    <meta:user-defined meta:name="OVERHEIDop.straatnaam">Getfertweg</meta:user-defined>
    <meta:user-defined meta:name="OVERHEIDop.straatnaam">Getfertweg</meta:user-defined>
    <meta:user-defined meta:name="OVERHEIDop.woonplaats">Enschede</meta:user-defined>
    <meta:user-defined meta:name="OVERHEIDop.woonplaats">Ensched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0440</meta:user-defined>
    <meta:user-defined meta:name="OVERHEIDop.GmbID/DC.identifier">gmb-2021-120440</meta:user-defined>
    <meta:user-defined meta:name="OVERHEIDop.versieInformatie"/>
  </office:meta>
</office:document-meta>
</file>