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uitbreiden van de bedrijfsruimte: 06-04-2021 - Energieweg 22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043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43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794.217 433151.444</meta:user-defined>
    <meta:user-defined meta:name="DC.title">Gemeente West maas en Waal - uitbreiden van de bedrijfsruimte: 06-04-2021 - Energieweg 22 Beneden Leeuwen</meta:user-defined>
    <meta:user-defined meta:name="OVERHEID.PostcodeHuisnummer/OVERHEIDop.postcodeHuisnummer">6658AD 22</meta:user-defined>
    <meta:user-defined meta:name="OVERHEIDop.straatnaam">Energieweg</meta:user-defined>
    <meta:user-defined meta:name="OVERHEIDop.woonplaats">Beneden-Leeuw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0436</meta:user-defined>
    <meta:user-defined meta:name="OVERHEIDop.GmbID/DC.identifier">gmb-2021-120436</meta:user-defined>
    <meta:user-defined meta:name="OVERHEIDop.versieInformatie"/>
  </office:meta>
</office:document-meta>
</file>