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wijzigen van de reeds verleende vergunning - Kerkeveld 2, Beers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wijzigen van de reeds verleende vergunning (zaaknr.: Z/21/274826)</text:p>
            <text:p text:style-name="common-al">Locatie: Kerkeveld 2, 5437 BH Beers nb </text:p>
            <text:p text:style-name="common-al">Datum verzending: 15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04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 Z/21/274826)</meta:user-defined>
    <dc:language>nl</dc:language>
    <meta:user-defined meta:name="OVERHEID.EPSG28992/DC.spatial">185350 415351</meta:user-defined>
    <meta:user-defined meta:name="DC.title">Gemeente Cuijk - verlening omgevingsvergunning - wijzigen van de reeds verleende vergunning - Kerkeveld 2, Beers nb</meta:user-defined>
    <meta:user-defined meta:name="OVERHEID.PostcodeHuisnummer/OVERHEIDop.postcodeHuisnummer">5437BH 2</meta:user-defined>
    <meta:user-defined meta:name="OVERHEIDop.straatnaam">Kerkeveld</meta:user-defined>
    <meta:user-defined meta:name="OVERHEIDop.woonplaats">Beers NB</meta:user-defined>
    <meta:user-defined meta:name="DCTERMS.W3CDTF/DCTERMS.available">2021-04-20</meta:user-defined>
    <meta:user-defined meta:name="DCTERMS.W3CDTF/OVERHEIDop.jaargang">2021</meta:user-defined>
    <meta:user-defined meta:name="OVERHEIDop.publicationIssue">120434</meta:user-defined>
    <meta:user-defined meta:name="OVERHEIDop.GmbID/DC.identifier">gmb-2021-120434</meta:user-defined>
    <meta:user-defined meta:name="OVERHEIDop.versieInformatie"/>
  </office:meta>
</office:document-meta>
</file>