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fferkade 97</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Jufferkade 97 , 3011VW , het splitsen van een eerder samengevoegde woning in twee woningen. ( datum besluit 13-04-2021, op dezelfde dag verzonden , dossiernummer OMV.21.02.00231) </text:p>
            <text:p text:style-name="common-al">Bezwaar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41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1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1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856.12 436700.6</meta:user-defined>
    <meta:user-defined meta:name="DC.title">verleende omgevingsvergunning Jufferkade 97</meta:user-defined>
    <meta:user-defined meta:name="OVERHEID.PostcodeHuisnummer/OVERHEIDop.postcodeHuisnummer">3011VW 102</meta:user-defined>
    <meta:user-defined meta:name="OVERHEIDop.straatnaam">Jufferkade</meta:user-defined>
    <meta:user-defined meta:name="OVERHEIDop.woonplaats">Rotterdam</meta:user-defined>
    <meta:user-defined meta:name="DCTERMS.W3CDTF/DCTERMS.available">2021-04-19</meta:user-defined>
    <meta:user-defined meta:name="DCTERMS.W3CDTF/OVERHEIDop.jaargang">2021</meta:user-defined>
    <meta:user-defined meta:name="OVERHEIDop.publicationIssue">120412</meta:user-defined>
    <meta:user-defined meta:name="OVERHEIDop.GmbID/DC.identifier">gmb-2021-120412</meta:user-defined>
    <meta:user-defined meta:name="OVERHEIDop.versieInformatie"/>
  </office:meta>
</office:document-meta>
</file>