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31</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 het herbouwen van een opslaghal, op locatie Hendrik ter Kuilestraat 131. De aanvraag is geregistreerd onder zaaknummer V-2021-2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86 471270</meta:user-defined>
    <meta:user-defined meta:name="OVERHEID.EPSG28992/DC.spatial">255493.9 471252.68</meta:user-defined>
    <meta:user-defined meta:name="DC.title">Kennisgeving ontvangst aanvraag omgevingsvergunning  Hendrik ter Kuilestraat 131</meta:user-defined>
    <meta:user-defined meta:name="OVERHEID.PostcodeHuisnummer/OVERHEIDop.postcodeHuisnummer">7547BC 131</meta:user-defined>
    <meta:user-defined meta:name="OVERHEID.PostcodeHuisnummer/OVERHEIDop.postcodeHuisnummer">7547BC 131</meta:user-defined>
    <meta:user-defined meta:name="OVERHEIDop.straatnaam">Hendrik ter Kuilestraat</meta:user-defined>
    <meta:user-defined meta:name="OVERHEIDop.straatnaam">Hendrik ter Kuilestraat</meta:user-defined>
    <meta:user-defined meta:name="OVERHEIDop.woonplaats">Enschede</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405</meta:user-defined>
    <meta:user-defined meta:name="OVERHEIDop.GmbID/DC.identifier">gmb-2021-120405</meta:user-defined>
    <meta:user-defined meta:name="OVERHEIDop.versieInformatie"/>
  </office:meta>
</office:document-meta>
</file>