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singel 27A</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Westersingel 27A, 3014GR , het kappen van 1 boom in verband met beschadiging aan een gevel; de wortels drukken op de fundering. ( datum besluit 13-04-2021, op dezelfde dag verzonden , dossiernummer OMV.21.02.00044 ) </text:p>
            <text:p text:style-name="common-al">Bezwaar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0398</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98</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98</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007.8 437101.28</meta:user-defined>
    <meta:user-defined meta:name="DC.title">verleende omgevingsvergunning Westersingel 27A</meta:user-defined>
    <meta:user-defined meta:name="OVERHEID.PostcodeHuisnummer/OVERHEIDop.postcodeHuisnummer">3014GR 27</meta:user-defined>
    <meta:user-defined meta:name="OVERHEIDop.straatnaam">Westersingel</meta:user-defined>
    <meta:user-defined meta:name="OVERHEIDop.woonplaats">Rotterdam</meta:user-defined>
    <meta:user-defined meta:name="DCTERMS.W3CDTF/DCTERMS.available">2021-04-19</meta:user-defined>
    <meta:user-defined meta:name="DCTERMS.W3CDTF/OVERHEIDop.jaargang">2021</meta:user-defined>
    <meta:user-defined meta:name="OVERHEIDop.publicationIssue">120398</meta:user-defined>
    <meta:user-defined meta:name="OVERHEIDop.GmbID/DC.identifier">gmb-2021-120398</meta:user-defined>
    <meta:user-defined meta:name="OVERHEIDop.versieInformatie"/>
  </office:meta>
</office:document-meta>
</file>