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Nieveltstraat 5, 2021-01078, plaatsen van dakkapel in voordakvlak en realiseren van dakopbouw aan achterzijde van woning, ontheffing handelen in strijd met regels ruimtelijke ordening, verzonden 14 april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8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8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8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8.168 488330.66</meta:user-defined>
    <meta:user-defined meta:name="DC.title">Haarlem, geweigerde omgevingsvergunning Van Nieveltstraat 5, 2021-01078, plaatsen van dakkapel in voordakvlak en realiseren van dakopbouw aan achterzijde van woning, ontheffing handelen in strijd met regels ruimtelijke ordening, verzonden 14 april 2021</meta:user-defined>
    <meta:user-defined meta:name="OVERHEID.PostcodeHuisnummer/OVERHEIDop.postcodeHuisnummer">2032KH 7</meta:user-defined>
    <meta:user-defined meta:name="OVERHEIDop.straatnaam">Van Nievelt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386</meta:user-defined>
    <meta:user-defined meta:name="OVERHEIDop.GmbID/DC.identifier">gmb-2021-120386</meta:user-defined>
    <meta:user-defined meta:name="OVERHEIDop.versieInformatie"/>
  </office:meta>
</office:document-meta>
</file>