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diverse gevelwijzigingen en twee appartementen in een bestaand winkelpand op het perceel Oosteinde 132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2020-HZ-0562 voor een omgevingsvergunning voor het realiseren van diverse gevelwijzigingen en twee appartementen in een bestaand winkelpand op locatie Oosteinde 132 A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56 517097</meta:user-defined>
    <meta:user-defined meta:name="DC.title">Kennisgeving verlenging beslistermijn omgevingsvergunning voor het realiseren van diverse gevelwijzigingen en twee appartementen in een bestaand winkelpand op het perceel Oosteinde 132 A te Berkhout</meta:user-defined>
    <meta:user-defined meta:name="OVERHEID.PostcodeHuisnummer/OVERHEIDop.postcodeHuisnummer">1647AH 132</meta:user-defined>
    <meta:user-defined meta:name="OVERHEIDop.straatnaam">Oosteinde</meta:user-defined>
    <meta:user-defined meta:name="OVERHEIDop.woonplaats">Berkhou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38</meta:user-defined>
    <meta:user-defined meta:name="OVERHEIDop.GmbID/DC.identifier">gmb-2021-12038</meta:user-defined>
    <meta:user-defined meta:name="OVERHEIDop.versieInformatie"/>
  </office:meta>
</office:document-meta>
</file>