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ofessor Eijkmanlaan 9, 2021-01490, plaatsen van dakkapel in voordakvlak van woning, ontheffing handelen in strijd met regels ruimtelijke ordening, verzonden 13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8.778 486647.656</meta:user-defined>
    <meta:user-defined meta:name="DC.title">Haarlem, geweigerde omgevingsvergunning Professor Eijkmanlaan 9, 2021-01490, plaatsen van dakkapel in voordakvlak van woning, ontheffing handelen in strijd met regels ruimtelijke ordening, verzonden 13 april 2021</meta:user-defined>
    <meta:user-defined meta:name="OVERHEID.PostcodeHuisnummer/OVERHEIDop.postcodeHuisnummer">2035XA 9</meta:user-defined>
    <meta:user-defined meta:name="OVERHEIDop.straatnaam">Professor Eijkmanlaa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78</meta:user-defined>
    <meta:user-defined meta:name="OVERHEIDop.GmbID/DC.identifier">gmb-2021-120378</meta:user-defined>
    <meta:user-defined meta:name="OVERHEIDop.versieInformatie"/>
  </office:meta>
</office:document-meta>
</file>