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Koehorstmaat 12: wijzigen bestemmingsplan i.v.m. uitoefene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Koehorstmaat 12  </text:p>
            <text:p text:style-name="common-al">Project: het wijzigen van het bestemmingsplan i.v.m. het uitoefenen van detailhandel</text:p>
            <text:p text:style-name="common-al">Ingekomen: 15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037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7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7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het bestemmingsplan i.v.m. het uitoefenen van detailhandel</meta:user-defined>
    <dc:language>nl</dc:language>
    <meta:user-defined meta:name="OVERHEID.EPSG28992/DC.spatial">254195.000210868 480483.000456239</meta:user-defined>
    <meta:user-defined meta:name="DC.title">Gemeente Dinkelland - aanvraag omgevingsvergunning - Deurningen, Koehorstmaat 12: wijzigen bestemmingsplan i.v.m. uitoefenen detailhandel</meta:user-defined>
    <meta:user-defined meta:name="OVERHEID.PostcodeHuisnummer/OVERHEIDop.postcodeHuisnummer">7561BM 12</meta:user-defined>
    <meta:user-defined meta:name="OVERHEIDop.straatnaam">Koehorstmaat</meta:user-defined>
    <meta:user-defined meta:name="OVERHEIDop.woonplaats">Deurnin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0374</meta:user-defined>
    <meta:user-defined meta:name="OVERHEIDop.GmbID/DC.identifier">gmb-2021-120374</meta:user-defined>
    <meta:user-defined meta:name="OVERHEIDop.versieInformatie"/>
  </office:meta>
</office:document-meta>
</file>