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weede Emmastraat 28, 2021-01326, uitbreiden van woning aan achterzijde op 1e en 2e verdieping, ontheffing handelen in strijd met regels ruimtelijke ordening, verzonden 13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6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6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6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9.007 487743.007</meta:user-defined>
    <meta:user-defined meta:name="DC.title">Haarlem, geweigerde omgevingsvergunning Tweede Emmastraat 28, 2021-01326, uitbreiden van woning aan achterzijde op 1e en 2e verdieping, ontheffing handelen in strijd met regels ruimtelijke ordening, verzonden 13 april 2021</meta:user-defined>
    <meta:user-defined meta:name="OVERHEID.PostcodeHuisnummer/OVERHEIDop.postcodeHuisnummer">2012GH 28</meta:user-defined>
    <meta:user-defined meta:name="OVERHEIDop.straatnaam">Tweede Emma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367</meta:user-defined>
    <meta:user-defined meta:name="OVERHEIDop.GmbID/DC.identifier">gmb-2021-120367</meta:user-defined>
    <meta:user-defined meta:name="OVERHEIDop.versieInformatie"/>
  </office:meta>
</office:document-meta>
</file>