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een bedrijfspand in 3 ruimtes en het verhogen van het dak van 1 ruimte - 4e Industriestraat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een bedrijfspand in 3 ruimtes en het verhogen van het dak van 1 ruimte </text:p>
            <text:p text:style-name="common-al">Met de adressering : 4e Industriestraat 25, 3133 EK </text:p>
            <text:p text:style-name="common-al">Kenmerk : OVXINR-7285</text:p>
            <text:p text:style-name="common-al">Type aanvraag : vergunningaanvraag regulier behandelen</text:p>
            <text:p text:style-name="common-al">Datum ontvangst : 8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5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85</meta:user-defined>
    <dc:language>nl</dc:language>
    <meta:user-defined meta:name="OVERHEID.EPSG28992/DC.spatial">82252.209 435563.17</meta:user-defined>
    <meta:user-defined meta:name="DC.title">Gemeente Vlaardingen - aanvraag omgevingsvergunning - splitsen van een bedrijfspand in 3 ruimtes en het verhogen van het dak van 1 ruimte - 4e Industriestraat 25, Vlaardingen</meta:user-defined>
    <meta:user-defined meta:name="OVERHEID.PostcodeHuisnummer/OVERHEIDop.postcodeHuisnummer">3133EK 25</meta:user-defined>
    <meta:user-defined meta:name="OVERHEIDop.straatnaam">4e Industriestraat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52</meta:user-defined>
    <meta:user-defined meta:name="OVERHEIDop.GmbID/DC.identifier">gmb-2021-120352</meta:user-defined>
    <meta:user-defined meta:name="OVERHEIDop.versieInformatie"/>
  </office:meta>
</office:document-meta>
</file>