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36 (De Melkhal, kav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V-2020-7127 voor een omgevingsvergunning : het bouwen van een woonhuis, op locatie De Coöperatie 36 (De Melkhal, kavel 1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35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98.3 471858.21</meta:user-defined>
    <meta:user-defined meta:name="DC.title">Kennisgeving besluit op aanvraag omgevingsvergunning  De Coöperatie 36 (De Melkhal, kavel 18)</meta:user-defined>
    <meta:user-defined meta:name="OVERHEID.PostcodeHuisnummer/OVERHEIDop.postcodeHuisnummer">7514JK 34</meta:user-defined>
    <meta:user-defined meta:name="OVERHEIDop.straatnaam">De Coöperati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0350</meta:user-defined>
    <meta:user-defined meta:name="OVERHEIDop.GmbID/DC.identifier">gmb-2021-120350</meta:user-defined>
    <meta:user-defined meta:name="OVERHEIDop.versieInformatie"/>
  </office:meta>
</office:document-meta>
</file>