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atie zijn 2 luie trappen aan de kade verwijderd en is het metselwerk en de deksloof van de kademuur hersteld - thv Westhavenkade 10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a realisatie zijn 2 luie trappen aan de kade verwijderd en is het metselwerk en de deksloof van de kademuur hersteld. </text:p>
            <text:p text:style-name="common-al">Locatie : thv Westhavenkade 100</text:p>
            <text:p text:style-name="common-al">Kenmerk : OVXINR-7252</text:p>
            <text:p text:style-name="common-al">Type aanvraag : vergunningaanvraag regulier behandelen</text:p>
            <text:p text:style-name="common-al">Datum ontvangst : 25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4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4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4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52</meta:user-defined>
    <dc:language>nl</dc:language>
    <meta:user-defined meta:name="OVERHEID.EPSG28992/DC.spatial">83488.891 435134.472</meta:user-defined>
    <meta:user-defined meta:name="DC.title">Gemeente Vlaardingen - aanvraag omgevingsvergunning - realisatie zijn 2 luie trappen aan de kade verwijderd en is het metselwerk en de deksloof van de kademuur hersteld - thv Westhavenkade 100, Vlaardingen</meta:user-defined>
    <meta:user-defined meta:name="OVERHEID.PostcodeHuisnummer/OVERHEIDop.postcodeHuisnummer">3133AV 100</meta:user-defined>
    <meta:user-defined meta:name="OVERHEIDop.straatnaam">Westhavenkade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47</meta:user-defined>
    <meta:user-defined meta:name="OVERHEIDop.GmbID/DC.identifier">gmb-2021-120347</meta:user-defined>
    <meta:user-defined meta:name="OVERHEIDop.versieInformatie"/>
  </office:meta>
</office:document-meta>
</file>