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lftlaan 429 III, 2021-01480, maken van dakkapel op dakvlak en maken van trap in gebouw, ontheffing handelen in strijd met regels ruimtelijke ordening, verzonden 12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4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4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4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2.956 492219.236</meta:user-defined>
    <meta:user-defined meta:name="DC.title">Haarlem, geweigerde omgevingsvergunning Delftlaan 429 III, 2021-01480, maken van dakkapel op dakvlak en maken van trap in gebouw, ontheffing handelen in strijd met regels ruimtelijke ordening, verzonden 12 april 2021</meta:user-defined>
    <meta:user-defined meta:name="OVERHEID.PostcodeHuisnummer/OVERHEIDop.postcodeHuisnummer">2025LW 429</meta:user-defined>
    <meta:user-defined meta:name="OVERHEIDop.straatnaam">Delftlaan</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346</meta:user-defined>
    <meta:user-defined meta:name="OVERHEIDop.GmbID/DC.identifier">gmb-2021-120346</meta:user-defined>
    <meta:user-defined meta:name="OVERHEIDop.versieInformatie"/>
  </office:meta>
</office:document-meta>
</file>