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andveilig gebruik zonnehuis - Willem De Zwijgerlaan 47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brandveilig gebruik zonnehuis </text:p>
            <text:p text:style-name="common-al">Met de adressering : Willem De Zwijgerlaan 470, 3136 AZ </text:p>
            <text:p text:style-name="common-al">Kenmerk : OVXINR-7280</text:p>
            <text:p text:style-name="common-al">Type aanvraag : vergunningaanvraag uitgebreid behandelen</text:p>
            <text:p text:style-name="common-al">Datum ontvangst : 6 april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0337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37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80</meta:user-defined>
    <dc:language>nl</dc:language>
    <meta:user-defined meta:name="OVERHEID.EPSG28992/DC.spatial">83101.336 438452.569</meta:user-defined>
    <meta:user-defined meta:name="DC.title">Gemeente Vlaardingen - aanvraag omgevingsvergunning - brandveilig gebruik zonnehuis - Willem De Zwijgerlaan 470, Vlaardingen</meta:user-defined>
    <meta:user-defined meta:name="OVERHEID.PostcodeHuisnummer/OVERHEIDop.postcodeHuisnummer">3136AZ 470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337</meta:user-defined>
    <meta:user-defined meta:name="OVERHEIDop.GmbID/DC.identifier">gmb-2021-120337</meta:user-defined>
    <meta:user-defined meta:name="OVERHEIDop.versieInformatie"/>
  </office:meta>
</office:document-meta>
</file>