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ijpe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Zijpe 101 8032 HV (gezondheidszorgfunctie)</text:span>
            </text:span>
          </text:p>
            <text:p text:style-name="common-al">
            <text:span text:style-name="nadrukvet">
              <text:span text:style-name="nadrukvet">Zijpe 103 t/m 135 8032 HV (bgg, 17x woon- en gezondheidszorgfunctie)</text:span>
            </text:span>
          </text:p>
            <text:p text:style-name="common-al">
            <text:span text:style-name="nadrukvet">
              <text:span text:style-name="nadrukvet">Zijpe 137 t/m 179 8032 HV (1<text:span text:style-name="sup">e</text:span> verd. 22x woon- en gezondheidszorgfunctie)</text:span>
            </text:span>
          </text:p>
            <text:p text:style-name="common-al">
            <text:span text:style-name="nadrukvet">
              <text:span text:style-name="nadrukvet">Zijpe 181 t/m 223 8032 HV (2<text:span text:style-name="sup">e</text:span> verd. 22x woon- en gezondheidszorgfunctie)</text:span>
            </text:span>
          </text:p>
            <text:p text:style-name="common-al">
            <text:span text:style-name="nadrukvet">
              <text:span text:style-name="nadrukvet">Zijpe 225 t/m 267 8032 HV (3<text:span text:style-name="sup">e</text:span> verd. 22x woon- en gezondheidszorgfunctie)</text:span>
            </text:span>
          </text:p>
            <text:p text:style-name="common-al">
            <text:span text:style-name="nadrukvet">
              <text:span text:style-name="nadrukvet">Zijpe 269 t/m 311 8032 HV (4<text:span text:style-name="sup">e</text:span> verd. 22x woon- en gezondheidszorgfunctie)</text:span>
            </text:span>
          </text:p>
            <text:p text:style-name="common-al">
            <text:span text:style-name="nadrukvet"/>
          </text:p>
            <text:p text:style-name="common-al">Verzenddatum besluit: 15 april 2021</text:p>
            <text:p text:style-name="common-al">Kenmerk besluit: 564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3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406 505310.625</meta:user-defined>
    <meta:user-defined meta:name="DC.title">Gemeente Zwolle – Kennisgeving huisnummerbesluit Zijpe 101</meta:user-defined>
    <meta:user-defined meta:name="OVERHEID.PostcodeHuisnummer/OVERHEIDop.postcodeHuisnummer">8032HV 101</meta:user-defined>
    <meta:user-defined meta:name="OVERHEIDop.straatnaam">Zijpe</meta:user-defined>
    <meta:user-defined meta:name="OVERHEIDop.woonplaats">Zwolle</meta:user-defined>
    <meta:user-defined meta:name="DCTERMS.W3CDTF/DCTERMS.available">2021-04-19</meta:user-defined>
    <meta:user-defined meta:name="DCTERMS.W3CDTF/OVERHEIDop.jaargang">2021</meta:user-defined>
    <meta:user-defined meta:name="OVERHEIDop.externeBijlage">Bijlage bij huisnummerbesluit 5646-2021|exb-2021-23072</meta:user-defined>
    <meta:user-defined meta:name="OVERHEIDop.publicationIssue">120335</meta:user-defined>
    <meta:user-defined meta:name="OVERHEIDop.GmbID/DC.identifier">gmb-2021-120335</meta:user-defined>
    <meta:user-defined meta:name="OVERHEIDop.versieInformatie"/>
  </office:meta>
</office:document-meta>
</file>