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ningstraat 60, 2021-00334, wijzigen van gebruik horeca 2, plaatsen van reclame, maken van rookgasafvoer, maken van zittingen aan gevels, plaatsen van AC-units en intern verbouwen van gebouw, activiteit monument, ontheffing handelen in strijd met regels ruimtelijke ordening, verzonden 12 april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33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3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3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3.584 488272.641</meta:user-defined>
    <meta:user-defined meta:name="DC.title">Haarlem, geweigerde omgevingsvergunning Koningstraat 60, 2021-00334, wijzigen van gebruik horeca 2, plaatsen van reclame, maken van rookgasafvoer, maken van zittingen aan gevels, plaatsen van AC-units en intern verbouwen van gebouw, activiteit monument, ontheffing handelen in strijd met regels ruimtelijke ordening, verzonden 12 april 2021</meta:user-defined>
    <meta:user-defined meta:name="OVERHEID.PostcodeHuisnummer/OVERHEIDop.postcodeHuisnummer">2011TD 60</meta:user-defined>
    <meta:user-defined meta:name="OVERHEIDop.straatnaam">Koningstraat</meta:user-defined>
    <meta:user-defined meta:name="OVERHEIDop.woonplaats">Haarlem</meta:user-defined>
    <meta:user-defined meta:name="DCTERMS.W3CDTF/DCTERMS.available">2021-04-19</meta:user-defined>
    <meta:user-defined meta:name="DCTERMS.W3CDTF/OVERHEIDop.jaargang">2021</meta:user-defined>
    <meta:user-defined meta:name="OVERHEIDop.publicationIssue">120334</meta:user-defined>
    <meta:user-defined meta:name="OVERHEIDop.GmbID/DC.identifier">gmb-2021-120334</meta:user-defined>
    <meta:user-defined meta:name="OVERHEIDop.versieInformatie"/>
  </office:meta>
</office:document-meta>
</file>