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werp omgevingsvergunning (uitgebreide procedure), brandveilig gebruik, Badlaan 39, Surhuis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dlaan 39, Surhuisterveen</text:p>
            <text:p text:style-name="common-al">Olo: 5943317</text:p>
            <text:p text:style-name="common-al">brandveilig gebruik</text:p>
            <text:p text:style-name="common-al">Datum ontvangst: 25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20326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32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32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chtkarspe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/OVERHEID.category">Bestuur | Organisatie en beleid</meta:user-defined>
    <dc:language>nl</dc:language>
    <meta:user-defined meta:name="OVERHEID.EPSG28992/DC.spatial">207048.66 577187.92</meta:user-defined>
    <meta:user-defined meta:name="DC.title">Gemeente Achtkarspelen - Ontwerp omgevingsvergunning (uitgebreide procedure), brandveilig gebruik, Badlaan 39, Surhuisterveen</meta:user-defined>
    <meta:user-defined meta:name="OVERHEID.PostcodeHuisnummer/OVERHEIDop.postcodeHuisnummer">9231AZ 39</meta:user-defined>
    <meta:user-defined meta:name="OVERHEIDop.straatnaam">Badlaan</meta:user-defined>
    <meta:user-defined meta:name="OVERHEIDop.woonplaats">Surhuisterve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0326</meta:user-defined>
    <meta:user-defined meta:name="OVERHEIDop.GmbID/DC.identifier">gmb-2021-120326</meta:user-defined>
    <meta:user-defined meta:name="OVERHEIDop.versieInformatie"/>
  </office:meta>
</office:document-meta>
</file>