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Coltermanstraat 2, 2 C en 2 D, 2020-04015, bouwkundig splitsen van woonhuis in 3 zelfstandige wooneenheden, verzonden 14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2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828 489087.305</meta:user-defined>
    <meta:user-defined meta:name="DC.title">Ingetrokken omgevingsvergunning Coltermanstraat 2, 2 C en 2 D, 2020-04015, bouwkundig splitsen van woonhuis in 3 zelfstandige wooneenheden, verzonden 14 april 2021</meta:user-defined>
    <meta:user-defined meta:name="OVERHEID.PostcodeHuisnummer/OVERHEIDop.postcodeHuisnummer">2013BB 2</meta:user-defined>
    <meta:user-defined meta:name="OVERHEIDop.straatnaam">Colterman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23</meta:user-defined>
    <meta:user-defined meta:name="OVERHEIDop.GmbID/DC.identifier">gmb-2021-120323</meta:user-defined>
    <meta:user-defined meta:name="OVERHEIDop.versieInformatie"/>
  </office:meta>
</office:document-meta>
</file>