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erleende omgevingsvergunning (regulier) - Veenring 4A - Plaatsen tijdelijke woonunit (OV 20200183) (07-01-2021)</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Raadpleeg deze bekendmaking op onze website voor meer informatie. Bellen mag ook met een medewerk(st)er van het team Ruimte en Wonen.</text:p>
            <text:p text:style-name="common-al"/>
            <text:p text:style-name="last-al">
            <text:a xlink:href="https://www.nederweert.nl/bijlagen-veenring-4a-ov-20200183-07-01-2020" xlink:type="simple">De bijlage(n) liggen voor 6 weken digitaal ter inzage (07-01-20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203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dc:language>nl</dc:language>
    <meta:user-defined meta:name="OVERHEID.EPSG28992/DC.spatial">183142.929 368264.902</meta:user-defined>
    <meta:user-defined meta:name="DC.title">Gemeente Nederweert - Verleende omgevingsvergunning (regulier) - Veenring 4A - Plaatsen tijdelijke woonunit (OV 20200183) (07-01-2021)</meta:user-defined>
    <meta:user-defined meta:name="OVERHEID.PostcodeHuisnummer/OVERHEIDop.postcodeHuisnummer">6035CN 4</meta:user-defined>
    <meta:user-defined meta:name="OVERHEIDop.straatnaam">Veenring</meta:user-defined>
    <meta:user-defined meta:name="OVERHEIDop.woonplaats">Ospel</meta:user-defined>
    <meta:user-defined meta:name="DCTERMS.W3CDTF/DCTERMS.available">2021-01-14</meta:user-defined>
    <meta:user-defined meta:name="DCTERMS.W3CDTF/OVERHEIDop.jaargang">2021</meta:user-defined>
    <meta:user-defined meta:name="OVERHEIDop.publicationIssue">12030</meta:user-defined>
    <meta:user-defined meta:name="OVERHEIDop.GmbID/DC.identifier">gmb-2021-12030</meta:user-defined>
    <meta:user-defined meta:name="OVERHEIDop.versieInformatie"/>
  </office:meta>
</office:document-meta>
</file>