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0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bben we een aanvraag omgevingsvergunning voor de kap van 2 bomen op de Bentveldsweg 10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2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97 486880</meta:user-defined>
    <meta:user-defined meta:name="DC.title">Aanvraag kapvergunning Bentveldsweg 102 in Aerdenhout</meta:user-defined>
    <meta:user-defined meta:name="OVERHEID.PostcodeHuisnummer/OVERHEIDop.postcodeHuisnummer">2111ED 102</meta:user-defined>
    <meta:user-defined meta:name="OVERHEIDop.straatnaam">Bentveldsweg</meta:user-defined>
    <meta:user-defined meta:name="OVERHEIDop.woonplaats">Aerdenhou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93</meta:user-defined>
    <meta:user-defined meta:name="OVERHEIDop.GmbID/DC.identifier">gmb-2021-120293</meta:user-defined>
    <meta:user-defined meta:name="OVERHEIDop.versieInformatie"/>
  </office:meta>
</office:document-meta>
</file>