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ontheffing geluidshinder geluidshinder ten behoeve van werkzaamheden - juni 2021 - Rijksweg A15 bij knooppunt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Ontheffing geluidshinder ten behoeve van werkzaamheden Rijksweg A15 bij knooppunt Gorinchem in juni 2021 (verzonden 14/4 ’2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28-04-2021 </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28-04-2021 </text:span>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29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9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ing APV-vergunning - ontheffing geluidshinder geluidshinder ten behoeve van werkzaamheden - juni 2021 - Rijksweg A15 bij knooppunt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4-20</meta:user-defined>
    <meta:user-defined meta:name="DCTERMS.W3CDTF/OVERHEIDop.jaargang">2021</meta:user-defined>
    <meta:user-defined meta:name="OVERHEIDop.publicationIssue">120292</meta:user-defined>
    <meta:user-defined meta:name="OVERHEIDop.GmbID/DC.identifier">gmb-2021-120292</meta:user-defined>
    <meta:user-defined meta:name="OVERHEIDop.versieInformatie"/>
  </office:meta>
</office:document-meta>
</file>