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tolbergstraat 18, 2021-01825, filmopnamen film Anne, op 3 mei 2021, verzonden 14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8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8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8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71.057 487749.19</meta:user-defined>
    <meta:user-defined meta:name="DC.title">Haarlem, verleende ontheffing filmopnamen, Stolbergstraat 18, 2021-01825, filmopnamen film Anne, op 3 mei 2021, verzonden 14 april 2021</meta:user-defined>
    <meta:user-defined meta:name="OVERHEID.PostcodeHuisnummer/OVERHEIDop.postcodeHuisnummer">2012EP 18</meta:user-defined>
    <meta:user-defined meta:name="OVERHEIDop.straatnaam">Stolberg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284</meta:user-defined>
    <meta:user-defined meta:name="OVERHEIDop.GmbID/DC.identifier">gmb-2021-120284</meta:user-defined>
    <meta:user-defined meta:name="OVERHEIDop.versieInformatie"/>
  </office:meta>
</office:document-meta>
</file>