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dakkapel (voorzijde) - Martinus Nijhoffstraat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7-1-2021 Martinus Nijhoffstraat 5: dakkapel (voorzijde)</text:p>
            <text:p text:style-name="common-al"/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2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473.073 484251.094</meta:user-defined>
    <meta:user-defined meta:name="DC.title">Gemeente Harderwijk - aanvraag omgevingsvergunning - dakkapel (voorzijde) - Martinus Nijhoffstraat 5, Harderwijk</meta:user-defined>
    <meta:user-defined meta:name="OVERHEID.PostcodeHuisnummer/OVERHEIDop.postcodeHuisnummer">3842LM 5</meta:user-defined>
    <meta:user-defined meta:name="OVERHEIDop.straatnaam">Martinus Nijhoffstraat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26</meta:user-defined>
    <meta:user-defined meta:name="OVERHEIDop.GmbID/DC.identifier">gmb-2021-12026</meta:user-defined>
    <meta:user-defined meta:name="OVERHEIDop.versieInformatie"/>
  </office:meta>
</office:document-meta>
</file>