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Floresstraat 19, 2021-01885, uitoefenen horecabedrijf, verzonden 12 april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2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535.483 490403.299</meta:user-defined>
    <meta:user-defined meta:name="DC.title">Haarlem, verleende Drank- en Horecavergunning Floresstraat 19, 2021-01885, uitoefenen horecabedrijf, verzonden 12 april 2021</meta:user-defined>
    <meta:user-defined meta:name="OVERHEID.PostcodeHuisnummer/OVERHEIDop.postcodeHuisnummer">2022BB 19</meta:user-defined>
    <meta:user-defined meta:name="OVERHEIDop.straatnaam">Flores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257</meta:user-defined>
    <meta:user-defined meta:name="OVERHEIDop.GmbID/DC.identifier">gmb-2021-120257</meta:user-defined>
    <meta:user-defined meta:name="OVERHEIDop.versieInformatie"/>
  </office:meta>
</office:document-meta>
</file>