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64 te Nijmegen: aanvragen van een kamerverhuurvergunning voor 3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1</text:p>
            <text:p text:style-name="common-al">
            <text:span text:style-name="nadrukvet">Omschrijving: </text:span>aanvragen van een kamerverhuurvergunning voor 3 kamers (Mr. Franckenstraat 64 te Nijmegen)</text:p>
            <text:p text:style-name="common-al">
            <text:span text:style-name="nadrukvet">Activiteiten: </text:span>Huisvestingswet; </text:p>
            <text:p text:style-name="common-al">
            <text:span text:style-name="nadrukvet">Zaaknummer: </text:span>W.Z21.100198.01</text:p>
            <text:p text:style-name="common-al">
            <text:span text:style-name="nadrukvet">Product: </text:span>onttrekkingsvergunning</text:p>
            <text:p text:style-name="common-al">
            <text:span text:style-name="nadrukvet">Ontvangst: </text:span>0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E690C4-C87A-4E84-8E71-00838D9DDC8A" xlink:type="simple">http://www.nijmegen.nl/vergunningpagina/?guid=30E690C4-C87A-4E84-8E71-00838D9DDC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82.55 428504.25</meta:user-defined>
    <meta:user-defined meta:name="DC.title">Mr. Franckenstraat 64 te Nijmegen: aanvragen van een kamerverhuurvergunning voor 3 kamers - onttrekkingsvergunning - Aanvraag ontvangen</meta:user-defined>
    <meta:user-defined meta:name="OVERHEID.PostcodeHuisnummer/OVERHEIDop.postcodeHuisnummer">6522AE 66</meta:user-defined>
    <meta:user-defined meta:name="OVERHEIDop.straatnaam">Mr. Franckenstraat</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12025</meta:user-defined>
    <meta:user-defined meta:name="OVERHEIDop.GmbID/DC.identifier">gmb-2021-12025</meta:user-defined>
    <meta:user-defined meta:name="OVERHEIDop.versieInformatie"/>
  </office:meta>
</office:document-meta>
</file>