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Gijsbert van Andelpark 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Gijsbert van Andelpark 1, 4204 HZ</text:span> (ingekomen 9/4 ’21) </text:p>
            <text:p text:style-name="common-al">Wijziging leidinggevende(n) drank- en horecavergunning ten behoeve van Stichting Van Andel- Spruijt Natuurcentrum, Gijsbert van Andelpark 1</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121 427955</meta:user-defined>
    <meta:user-defined meta:name="DC.title">Gemeente Gorinchem - aanvraag drank- en horecavergunning - Gijsbert van Andelpark 1, Gorinchem</meta:user-defined>
    <meta:user-defined meta:name="OVERHEID.PostcodeHuisnummer/OVERHEIDop.postcodeHuisnummer">4204HZ 1</meta:user-defined>
    <meta:user-defined meta:name="OVERHEIDop.straatnaam">Gijsbert van Andelpark</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47</meta:user-defined>
    <meta:user-defined meta:name="OVERHEIDop.GmbID/DC.identifier">gmb-2021-120247</meta:user-defined>
    <meta:user-defined meta:name="OVERHEIDop.versieInformatie"/>
  </office:meta>
</office:document-meta>
</file>