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oliebollen - Groenmark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enmarkt e.o</text:span>. (ingekomen 14/4 ’21) </text:p>
            <text:p text:style-name="common-al">Standplaatsvergunning voor de verkoop van oliebollen in het centrum van Gorinchem in 2021; locatie Groenmarkt of Achter de Ker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4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3.348 426859.93</meta:user-defined>
    <meta:user-defined meta:name="DC.title">Gemeente Gorinchem - aanvraag APV-vergunning - standplaatsvergunning - verkoop van oliebollen - Groenmarkt e.o., Gorinchem</meta:user-defined>
    <meta:user-defined meta:name="OVERHEID.PostcodeHuisnummer/OVERHEIDop.postcodeHuisnummer">4201EE 7</meta:user-defined>
    <meta:user-defined meta:name="OVERHEIDop.straatnaam">Groenmarkt</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42</meta:user-defined>
    <meta:user-defined meta:name="OVERHEIDop.GmbID/DC.identifier">gmb-2021-120242</meta:user-defined>
    <meta:user-defined meta:name="OVERHEIDop.versieInformatie"/>
  </office:meta>
</office:document-meta>
</file>