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eenzijdige nokverhoging achterzijde - Couperuslaan 5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6-1-2021 Couperuslaan 53: eenzijdige nokverhoging achterzijde</text:p>
            <text:p text:style-name="common-al"/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>Deze publicatie is een servicebericht. Voor de officiële publicatie verwijzen wij naar de gemeentepagina in de Harderwijker Courant van 13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2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71575.5 484175.6</meta:user-defined>
    <meta:user-defined meta:name="DC.title">Gemeente Harderwijk - aanvraag omgevingsvergunning - eenzijdige nokverhoging achterzijde - Couperuslaan 53, Harderwijk</meta:user-defined>
    <meta:user-defined meta:name="OVERHEID.PostcodeHuisnummer/OVERHEIDop.postcodeHuisnummer">3842AB 53</meta:user-defined>
    <meta:user-defined meta:name="OVERHEIDop.straatnaam">Couperuslaan</meta:user-defined>
    <meta:user-defined meta:name="OVERHEIDop.woonplaats">Harderw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24</meta:user-defined>
    <meta:user-defined meta:name="OVERHEIDop.GmbID/DC.identifier">gmb-2021-12024</meta:user-defined>
    <meta:user-defined meta:name="OVERHEIDop.versieInformatie"/>
  </office:meta>
</office:document-meta>
</file>