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exploitatievergunning - De Linie 30,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De Linie 30, 4208 DE</text:span> (ingekomen 12/4 ’21) </text:p>
            <text:p text:style-name="common-al">Wijziging leidinggevende exploitatievergunning ten behoeve van Mitra Drankenspeciaalzaak Zonneveld VOF, De Linie 3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18.077 427670.931</meta:user-defined>
    <meta:user-defined meta:name="DC.title">Gemeente Gorinchem - aanvraag APV-vergunning - wijziging leidinggevende exploitatievergunning - De Linie 30, Gorinchem</meta:user-defined>
    <meta:user-defined meta:name="OVERHEID.PostcodeHuisnummer/OVERHEIDop.postcodeHuisnummer">4208DE 30</meta:user-defined>
    <meta:user-defined meta:name="OVERHEIDop.straatnaam">De Linie</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34</meta:user-defined>
    <meta:user-defined meta:name="OVERHEIDop.GmbID/DC.identifier">gmb-2021-120234</meta:user-defined>
    <meta:user-defined meta:name="OVERHEIDop.versieInformatie"/>
  </office:meta>
</office:document-meta>
</file>