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17 bedrijfsunits - Stephensonstraat 17-20 t/m 17-36 concep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4-12-2020 Stephensonstraat 17-20 t/m 17-36 concept: 17 bedrijfsunits in strijd regels ro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18.828 485072.467</meta:user-defined>
    <meta:user-defined meta:name="DC.title">Gemeente Harderwijk - aanvraag omgevingsvergunning - 17 bedrijfsunits - Stephensonstraat 17-20 t/m 17-36 concept, Harderwijk</meta:user-defined>
    <meta:user-defined meta:name="OVERHEID.PostcodeHuisnummer/OVERHEIDop.postcodeHuisnummer">3846AK 17</meta:user-defined>
    <meta:user-defined meta:name="OVERHEIDop.straatnaam">Stephensonstraa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23</meta:user-defined>
    <meta:user-defined meta:name="OVERHEIDop.GmbID/DC.identifier">gmb-2021-12023</meta:user-defined>
    <meta:user-defined meta:name="OVERHEIDop.versieInformatie"/>
  </office:meta>
</office:document-meta>
</file>