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leggen distributieleidingen - Rijksweg A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ijksweg A27</text:span> (ingekomen 14/04 ’21) </text:p>
            <text:p text:style-name="common-al">het verleggen distributieleidingen, activiteit aanleg WRO</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verleggen distributieleidingen - Rijksweg A2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28</meta:user-defined>
    <meta:user-defined meta:name="OVERHEIDop.GmbID/DC.identifier">gmb-2021-120228</meta:user-defined>
    <meta:user-defined meta:name="OVERHEIDop.versieInformatie"/>
  </office:meta>
</office:document-meta>
</file>